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Ink Free" svg:font-family="'Ink Free'" style:font-family-generic="script"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automatic-styles>
    <style:style style:name="P1" style:family="paragraph" style:parent-style-name="Footer">
      <style:paragraph-properties fo:text-align="center" style:justify-single-word="false"/>
      <style:text-properties fo:font-size="10pt" officeooo:paragraph-rsid="04f71bd8" style:font-size-asian="10pt" style:font-size-complex="10pt"/>
    </style:style>
    <style:style style:name="P2" style:family="paragraph" style:parent-style-name="Standard">
      <style:text-properties style:font-name="Calibri1" fo:font-size="15pt" style:text-underline-style="solid" style:text-underline-width="auto" style:text-underline-color="font-color" fo:font-weight="bold" officeooo:rsid="0a4ec725" officeooo:paragraph-rsid="0a4ec725" style:font-size-asian="15pt" style:font-weight-asian="bold" style:font-size-complex="15pt" style:font-weight-complex="bold"/>
    </style:style>
    <style:style style:name="P3" style:family="paragraph" style:parent-style-name="Standard">
      <style:paragraph-properties fo:break-before="page"/>
      <style:text-properties style:font-name="Calibri1" fo:font-size="15pt" style:text-underline-style="solid" style:text-underline-width="auto" style:text-underline-color="font-color" fo:font-weight="bold" officeooo:rsid="0a4ec725" officeooo:paragraph-rsid="0a4ec725" style:font-size-asian="15pt" style:font-weight-asian="bold" style:font-size-complex="15pt" style:font-weight-complex="bold"/>
    </style:style>
    <style:style style:name="P4" style:family="paragraph" style:parent-style-name="Preformatted_20_Text">
      <style:paragraph-properties fo:text-align="center" style:justify-single-word="false"/>
      <style:text-properties style:font-name="Calibri1" fo:font-size="10pt" fo:font-weight="normal" officeooo:rsid="01b2b98d" officeooo:paragraph-rsid="06d53511" style:font-size-asian="10pt" style:font-weight-asian="normal" style:font-size-complex="10pt" style:font-weight-complex="normal"/>
    </style:style>
    <style:style style:name="P5" style:family="paragraph" style:parent-style-name="Standard">
      <style:paragraph-properties fo:text-align="center" style:justify-single-word="false"/>
      <style:text-properties style:font-name="Carolingia" fo:font-size="54pt" officeooo:paragraph-rsid="030bbfc4" style:font-size-asian="54pt" style:font-size-complex="54pt"/>
    </style:style>
    <style:style style:name="P6" style:family="paragraph" style:parent-style-name="Standard" style:list-style-name="L1">
      <style:text-properties style:font-name="Calibri1" fo:font-size="15pt" style:text-underline-style="none" fo:font-weight="normal" officeooo:rsid="0a4f1e7c" officeooo:paragraph-rsid="0a4f1e7c" style:font-size-asian="15pt" style:font-weight-asian="normal" style:font-size-complex="15pt" style:font-weight-complex="normal"/>
    </style:style>
    <style:style style:name="P7" style:family="paragraph" style:parent-style-name="Standard" style:list-style-name="L2">
      <style:text-properties style:font-name="Calibri1" fo:font-size="15pt" style:text-underline-style="none" fo:font-weight="normal" officeooo:rsid="0a528fa6" officeooo:paragraph-rsid="0a528fa6" style:font-size-asian="15pt" style:font-weight-asian="normal" style:font-size-complex="15pt" style:font-weight-complex="normal"/>
    </style:style>
    <style:style style:name="P8" style:family="paragraph" style:parent-style-name="Standard" style:list-style-name="L2">
      <style:text-properties style:font-name="Calibri1" fo:font-size="15pt" style:text-underline-style="none" fo:font-weight="normal" officeooo:rsid="0a528fa6" officeooo:paragraph-rsid="0a574aff" style:font-size-asian="15pt" style:font-weight-asian="normal" style:font-size-complex="15pt" style:font-weight-complex="normal"/>
    </style:style>
    <style:style style:name="P9" style:family="paragraph" style:parent-style-name="Standard" style:list-style-name="L2">
      <style:text-properties style:font-name="Calibri1" fo:font-size="15pt" style:text-underline-style="none" fo:font-weight="normal" officeooo:rsid="0a574aff" officeooo:paragraph-rsid="0a574aff" style:font-size-asian="15pt" style:font-weight-asian="normal" style:font-size-complex="15pt" style:font-weight-complex="normal"/>
    </style:style>
    <style:style style:name="P10" style:family="paragraph" style:parent-style-name="Standard" style:list-style-name="L3">
      <style:text-properties style:font-name="Calibri1" fo:font-size="15pt" style:text-underline-style="none" fo:font-weight="normal" officeooo:rsid="0a574aff" officeooo:paragraph-rsid="0a574aff" style:font-size-asian="15pt" style:font-weight-asian="normal" style:font-size-complex="15pt" style:font-weight-complex="normal"/>
    </style:style>
    <style:style style:name="P11" style:family="paragraph" style:parent-style-name="Standard" style:list-style-name="L2">
      <style:text-properties style:font-name="Calibri1" fo:font-size="15pt" style:text-underline-style="none" fo:font-weight="normal" officeooo:rsid="0a54624c" officeooo:paragraph-rsid="0a54624c" style:font-size-asian="15pt" style:font-weight-asian="normal" style:font-size-complex="15pt" style:font-weight-complex="normal"/>
    </style:style>
    <style:style style:name="P12" style:family="paragraph" style:parent-style-name="Standard" style:list-style-name="L3">
      <style:text-properties style:font-name="Calibri1" fo:font-size="15pt" style:text-underline-style="none" fo:font-weight="normal" officeooo:rsid="0a54624c" officeooo:paragraph-rsid="0a54624c" style:font-size-asian="15pt" style:font-weight-asian="normal" style:font-size-complex="15pt" style:font-weight-complex="normal"/>
    </style:style>
    <style:style style:name="P13" style:family="paragraph" style:parent-style-name="Standard" style:list-style-name="L3">
      <style:text-properties style:font-name="Calibri1" fo:font-size="15pt" style:text-underline-style="none" fo:font-weight="normal" officeooo:rsid="0a557519" officeooo:paragraph-rsid="0a557519" style:font-size-asian="15pt" style:font-weight-asian="normal" style:font-size-complex="15pt" style:font-weight-complex="normal"/>
    </style:style>
    <style:style style:name="P14" style:family="paragraph" style:parent-style-name="Standard">
      <style:text-properties style:font-name="Calibri1" fo:font-size="15pt" style:text-underline-style="none" fo:font-weight="normal" officeooo:rsid="034d0d05" officeooo:paragraph-rsid="0a587aa1" style:font-size-asian="15pt" style:font-weight-asian="normal" style:font-size-complex="15pt" style:font-weight-complex="normal"/>
    </style:style>
    <style:style style:name="P15" style:family="paragraph" style:parent-style-name="Standard">
      <style:text-properties style:font-name="Calibri1" fo:font-size="15pt" style:text-underline-style="none" fo:font-weight="normal" officeooo:rsid="0954091a" officeooo:paragraph-rsid="0a587aa1" style:font-size-asian="15pt" style:font-weight-asian="normal" style:font-size-complex="15pt" style:font-weight-complex="normal"/>
    </style:style>
    <style:style style:name="P16" style:family="paragraph" style:parent-style-name="Standard">
      <style:text-properties style:font-name="Calibri1" fo:font-size="15pt" fo:font-weight="normal" officeooo:rsid="0954091a" officeooo:paragraph-rsid="0a587aa1" style:font-size-asian="15pt" style:font-weight-asian="normal" style:font-size-complex="15pt" style:font-weight-complex="normal"/>
    </style:style>
    <style:style style:name="P17" style:family="paragraph" style:parent-style-name="Standard">
      <style:text-properties style:font-name="Calibri1" fo:font-size="15pt" style:text-underline-style="solid" style:text-underline-width="auto" style:text-underline-color="font-color" fo:font-weight="bold" officeooo:rsid="09524d87" officeooo:paragraph-rsid="0a587aa1" style:font-size-asian="15pt" style:font-weight-asian="bold" style:font-size-complex="15pt" style:font-weight-complex="bold"/>
    </style:style>
    <style:style style:name="P18" style:family="paragraph" style:parent-style-name="Standard">
      <style:text-properties style:font-name="Calibri1" fo:font-size="15pt" style:text-underline-style="solid" style:text-underline-width="auto" style:text-underline-color="font-color" fo:font-weight="bold" officeooo:rsid="0a587aa1" officeooo:paragraph-rsid="0a6279e7" style:font-size-asian="15pt" style:font-weight-asian="bold" style:font-size-complex="15pt" style:font-weight-complex="bold"/>
    </style:style>
    <style:style style:name="P19" style:family="paragraph" style:parent-style-name="Standard">
      <style:text-properties style:font-name="Calibri1" fo:font-size="15pt" fo:font-weight="bold" officeooo:rsid="09524d87" officeooo:paragraph-rsid="0a587aa1" style:font-size-asian="15pt" style:font-weight-asian="bold" style:font-size-complex="15pt" style:font-weight-complex="bold"/>
    </style:style>
    <style:style style:name="P20" style:family="paragraph" style:parent-style-name="Standard">
      <style:text-properties style:font-name="Calibri1" fo:font-size="15pt" fo:font-weight="bold" officeooo:rsid="0a587aa1" officeooo:paragraph-rsid="0a587aa1" style:font-size-asian="15pt" style:font-weight-asian="bold" style:font-size-complex="15pt" style:font-weight-complex="bold"/>
    </style:style>
    <style:style style:name="P21" style:family="paragraph" style:parent-style-name="Standard">
      <style:text-properties style:font-name="Calibri1" fo:font-size="15pt" fo:font-weight="bold" officeooo:rsid="034d0d05" officeooo:paragraph-rsid="09524d87" style:font-size-asian="15pt" style:font-weight-asian="bold" style:font-size-complex="15pt" style:font-weight-complex="bold"/>
    </style:style>
    <style:style style:name="P22" style:family="paragraph" style:parent-style-name="Standard" style:list-style-name="L3">
      <style:text-properties style:font-name="Calibri1" fo:font-size="15pt" fo:font-style="italic" style:text-underline-style="none" fo:font-weight="normal" officeooo:rsid="0a54624c" officeooo:paragraph-rsid="0a54624c" style:font-size-asian="15pt" style:font-style-asian="italic" style:font-weight-asian="normal" style:font-size-complex="15pt" style:font-style-complex="italic" style:font-weight-complex="normal"/>
    </style:style>
    <style:style style:name="P23" style:family="paragraph" style:parent-style-name="Standard">
      <style:text-properties style:font-name="Calibri1" fo:font-size="6pt" fo:font-weight="bold" officeooo:rsid="03f93f4d" officeooo:paragraph-rsid="0a587aa1" style:font-size-asian="6pt" style:font-weight-asian="bold" style:font-size-complex="6pt" style:font-weight-complex="bold"/>
    </style:style>
    <style:style style:name="P24" style:family="paragraph" style:parent-style-name="Standard">
      <style:text-properties style:font-name="Calibri1" fo:font-size="6pt" fo:font-weight="bold" officeooo:rsid="0a587aa1" officeooo:paragraph-rsid="0a6279e7" style:font-size-asian="6pt" style:font-weight-asian="bold" style:font-size-complex="6pt" style:font-weight-complex="bold"/>
    </style:style>
    <style:style style:name="P25" style:family="paragraph" style:parent-style-name="Standard">
      <style:text-properties style:font-name="Calibri1" fo:font-size="6pt" fo:font-weight="bold" officeooo:rsid="0a4f1e7c" officeooo:paragraph-rsid="0954091a" style:font-size-asian="6pt" style:font-weight-asian="bold" style:font-size-complex="6pt" style:font-weight-complex="bold"/>
    </style:style>
    <style:style style:name="P26" style:family="paragraph" style:parent-style-name="Standard">
      <style:text-properties style:font-name="Calibri1" fo:font-size="6pt" fo:font-weight="normal" officeooo:rsid="03f93f4d" officeooo:paragraph-rsid="0a4ec725" style:font-size-asian="6pt" style:font-weight-asian="normal" style:font-size-complex="6pt" style:font-weight-complex="normal"/>
    </style:style>
    <style:style style:name="P27" style:family="paragraph" style:parent-style-name="Standard" style:list-style-name="L2">
      <style:text-properties style:font-name="Calibri1" fo:font-size="6pt" style:text-underline-style="none" fo:font-weight="normal" officeooo:rsid="0a528fa6" officeooo:paragraph-rsid="0a574aff" style:font-size-asian="6pt" style:font-weight-asian="normal" style:font-size-complex="6pt" style:font-weight-complex="normal"/>
    </style:style>
    <style:style style:name="T1" style:family="text">
      <style:text-properties officeooo:rsid="04d7596a"/>
    </style:style>
    <style:style style:name="T2" style:family="text">
      <style:text-properties officeooo:rsid="06e4a4b4"/>
    </style:style>
    <style:style style:name="T3" style:family="text">
      <style:text-properties style:font-name="Calibri1"/>
    </style:style>
    <style:style style:name="T4" style:family="text">
      <style:text-properties style:font-name="Calibri1" officeooo:rsid="06e30928"/>
    </style:style>
    <style:style style:name="T5" style:family="text">
      <style:text-properties style:font-name="Calibri1" officeooo:rsid="0833a957"/>
    </style:style>
    <style:style style:name="T6" style:family="text">
      <style:text-properties style:font-name="Calibri1" officeooo:rsid="00e7248e"/>
    </style:style>
    <style:style style:name="T7" style:family="text">
      <style:text-properties style:font-name="Calibri1" officeooo:rsid="0012935e"/>
    </style:style>
    <style:style style:name="T8" style:family="text">
      <style:text-properties style:font-name="Calibri1" officeooo:rsid="0a5b27a3"/>
    </style:style>
    <style:style style:name="T9" style:family="text">
      <style:text-properties fo:color="#c9211e" loext:opacity="100%" style:text-position="-15% 100%" fo:font-size="72pt" fo:font-weight="bold" officeooo:rsid="01588338" fo:background-color="#ffbf00" loext:char-shading-value="0" style:font-size-asian="72pt" style:font-weight-asian="bold" style:font-size-complex="72pt" style:font-weight-complex="bold"/>
    </style:style>
    <style:style style:name="T10" style:family="text">
      <style:text-properties fo:color="#c9211e" loext:opacity="100%" style:text-position="-15% 100%" fo:font-size="72pt" fo:font-weight="bold" officeooo:rsid="06d3b9f4" fo:background-color="#ffbf00" loext:char-shading-value="0" style:font-size-asian="72pt" style:font-weight-asian="bold" style:font-size-complex="72pt" style:font-weight-complex="bold"/>
    </style:style>
    <style:style style:name="T11" style:family="text">
      <style:text-properties officeooo:rsid="050a965c"/>
    </style:style>
    <style:style style:name="T12" style:family="text">
      <style:text-properties officeooo:rsid="050d6425"/>
    </style:style>
    <style:style style:name="T13" style:family="text">
      <style:text-properties officeooo:rsid="0511e716"/>
    </style:style>
    <style:style style:name="T14" style:family="text">
      <style:text-properties fo:font-size="6pt" officeooo:rsid="0511e716" style:font-size-asian="6pt" style:font-size-complex="6pt"/>
    </style:style>
    <style:style style:name="T15" style:family="text">
      <style:text-properties officeooo:rsid="06d53511"/>
    </style:style>
    <style:style style:name="T16" style:family="text">
      <style:text-properties officeooo:rsid="06d5af94"/>
    </style:style>
    <style:style style:name="T17" style:family="text">
      <style:text-properties officeooo:rsid="06d6ea7f"/>
    </style:style>
    <style:style style:name="T18" style:family="text">
      <style:text-properties officeooo:rsid="06d7e394"/>
    </style:style>
    <style:style style:name="T19" style:family="text">
      <style:text-properties officeooo:rsid="06d9c29f"/>
    </style:style>
    <style:style style:name="T20" style:family="text">
      <style:text-properties officeooo:rsid="06de5aca"/>
    </style:style>
    <style:style style:name="T21" style:family="text">
      <style:text-properties officeooo:rsid="06e14a71"/>
    </style:style>
    <style:style style:name="T22" style:family="text">
      <style:text-properties officeooo:rsid="06e1e7a9"/>
    </style:style>
    <style:style style:name="T23" style:family="text">
      <style:text-properties fo:font-weight="bold" style:font-weight-asian="bold" style:font-weight-complex="bold"/>
    </style:style>
    <style:style style:name="T24" style:family="text">
      <style:text-properties officeooo:rsid="0700c82b"/>
    </style:style>
    <style:style style:name="T25" style:family="text">
      <style:text-properties fo:font-size="10pt" officeooo:rsid="0a4d4cfd" style:font-size-asian="10pt" style:font-size-complex="10pt"/>
    </style:style>
    <style:style style:name="T26" style:family="text">
      <style:text-properties officeooo:rsid="09583dc3"/>
    </style:style>
    <style:style style:name="T27" style:family="text">
      <style:text-properties officeooo:rsid="0959671c"/>
    </style:style>
    <style:style style:name="T28" style:family="text">
      <style:text-properties officeooo:rsid="097142b7"/>
    </style:style>
    <style:style style:name="T29" style:family="text">
      <style:text-properties officeooo:rsid="0a4b36dc"/>
    </style:style>
    <style:style style:name="T30" style:family="text">
      <style:text-properties officeooo:rsid="0a557519"/>
    </style:style>
    <style:style style:name="T31" style:family="text">
      <style:text-properties officeooo:rsid="0a574aff"/>
    </style:style>
    <style:style style:name="T32" style:family="text">
      <style:text-properties style:text-position="-20% 100%" fo:font-weight="bold" officeooo:rsid="050a965c" style:font-weight-asian="bold" style:font-weight-complex="bold"/>
    </style:style>
    <style:style style:name="T33" style:family="text">
      <style:text-properties fo:color="#000000" loext:opacity="100%" officeooo:rsid="0a4d6970"/>
    </style:style>
    <style:style style:name="T34" style:family="text">
      <style:text-properties fo:color="#000000" loext:opacity="100%" fo:font-style="normal" style:text-underline-style="none" style:font-name-asian="MS Gothic" style:font-style-asian="normal" style:font-name-complex="Liberation Mono" style:font-style-complex="normal"/>
    </style:style>
    <style:style style:name="T35" style:family="text">
      <style:text-properties fo:color="#000000" loext:opacity="100%" fo:font-style="normal" style:text-underline-style="none" officeooo:rsid="08a61820" style:font-name-asian="MS Gothic" style:font-style-asian="normal" style:font-name-complex="Liberation Mono" style:font-style-complex="normal"/>
    </style:style>
    <style:style style:name="T36" style:family="text">
      <style:text-properties style:text-underline-style="solid" style:text-underline-width="auto" style:text-underline-color="font-color"/>
    </style:style>
    <style:style style:name="T37" style:family="text">
      <style:text-properties officeooo:rsid="0a587aa1"/>
    </style:style>
    <style:style style:name="T38" style:family="text">
      <style:text-properties officeooo:rsid="0a5d06b3"/>
    </style:style>
    <style:style style:name="T39" style:family="text">
      <style:text-properties officeooo:rsid="0a6037ab"/>
    </style:style>
    <style:style style:name="T40" style:family="text">
      <style:text-properties officeooo:rsid="0a6083d1"/>
    </style:style>
    <style:style style:name="T41" style:family="text">
      <style:text-properties officeooo:rsid="0a6188d7"/>
    </style:style>
    <style:style style:name="T42" style:family="text">
      <style:text-properties officeooo:rsid="0a62396d"/>
    </style:style>
    <style:style style:name="T43" style:family="text">
      <style:text-properties officeooo:rsid="0a6279e7"/>
    </style:style>
    <style:style style:name="T44" style:family="text">
      <style:text-properties officeooo:rsid="0a6287a0"/>
    </style:style>
    <style:style style:name="T45" style:family="text">
      <style:text-properties officeooo:rsid="0a63c8b2"/>
    </style:style>
    <style:style style:name="T46" style:family="text">
      <style:text-properties officeooo:rsid="0a658bc4"/>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9"><text:s/></text:span><text:span text:style-name="T10">Ü</text:span><text:span text:style-name="T9"> </text:span><text:span text:style-name="T32">ber den Greifenpaß</text:span></text:p>
      <text:p text:style-name="P4"><text:span text:style-name="T12">Original: </text:span><text:span text:style-name="T15">DSA</text:span><text:span text:style-name="T20">3</text:span><text:span text:style-name="T15"> Abenteuer </text:span><text:span text:style-name="T20">80</text:span>, <text:span text:style-name="T20">T</text:span><text:span text:style-name="T21">h</text:span><text:span text:style-name="T20">om</text:span><text:span text:style-name="T21">as</text:span><text:span text:style-name="T20"> Finn</text:span> <text:span text:style-name="T11">19</text:span><text:span text:style-name="T18">9</text:span><text:span text:style-name="T22">7</text:span><text:span text:style-name="T11"> </text:span><text:span text:style-name="T16">(2014)</text:span><text:span text:style-name="T11"><text:line-break/></text:span><text:span text:style-name="T15">3-</text:span><text:span text:style-name="T20">5</text:span><text:span text:style-name="T15"> Helden der </text:span><text:span text:style-name="T20">S</text:span><text:span text:style-name="T15">tufe</text:span><text:span text:style-name="T20">n</text:span><text:span text:style-name="T15"> </text:span><text:span text:style-name="T19">1-3</text:span><text:span text:style-name="T15">, </text:span><text:span text:style-name="T24">21. </text:span><text:span text:style-name="T21">Travia </text:span><text:span text:style-name="T17">10</text:span><text:span text:style-name="T20">20</text:span><text:span text:style-name="T17"> BF</text:span><text:span text:style-name="T13"><text:line-break/></text:span><text:span text:style-name="T14"> </text:span></text:p>
      <text:p text:style-name="P17"><text:span text:style-name="T27">I<text:tab/></text:span><text:span text:style-name="T26">Einführung</text:span></text:p>
      <text:p text:style-name="P14"><text:span text:style-name="T27">II<text:tab/></text:span><text:span text:style-name="T26">Szenen &amp; Orte</text:span></text:p>
      <text:p text:style-name="P15"><text:span text:style-name="T27">III<text:tab/></text:span><text:span text:style-name="T29">NPCs &amp; </text:span><text:span text:style-name="T33">Hintergrund</text:span></text:p>
      <text:p text:style-name="P16"><text:span text:style-name="T28">IV<text:tab/>Handouts </text:span><text:span text:style-name="T25">separat wegen Fußzeile</text:span></text:p>
      <text:p text:style-name="P23"><text:s/></text:p>
      <text:p text:style-name="P20"><text:span text:style-name="T35">R</text:span><text:span text:style-name="T34">ollenspiel</text:span></text:p>
      <text:p text:style-name="P19">DSA 5</text:p>
      <text:p text:style-name="P21"><text:span text:style-name="T37">Eure </text:span>Charaktere <text:span text:style-name="T37">(Archetypen)</text:span></text:p>
      <text:p text:style-name="P20">Charaktere vorstellen</text:p>
      <text:p text:style-name="P25"><text:s/></text:p>
      <text:p text:style-name="P2">Rollenspiel</text:p>
      <text:list text:style-name="L1">
        <text:list-item>
          <text:p text:style-name="P6">ihr spielt eure Charaktere; ihr könnt (fast) alles machen; sagt es einfach</text:p>
        </text:list-item>
        <text:list-item>
          <text:p text:style-name="P6">wenn ihr etwas Schwieriges tut, müsst ihr würfeln ob es klappt</text:p>
        </text:list-item>
        <text:list-item>
          <text:p text:style-name="P6">euer Charakter kann manche Sachen besser oder schlechter, das wird mit den Zahlen und Beschreibungen auf eurem Charakterblatt festgelegt</text:p>
        </text:list-item>
        <text:list-item>
          <text:p text:style-name="P6">wenn ihr Abenteuer bestanden habt, könnt ihr eure Fähigkeiten zu verbessern</text:p>
        </text:list-item>
        <text:list-item>
          <text:p text:style-name="P6">ihr sucht euch euren Charakter selbst aus den angebotenen Archetypen aus</text:p>
        </text:list-item>
        <text:list-item>
          <text:p text:style-name="P6">eure Charaktere sollten letztlich immer zusammenarbeiten: ihr dürft auch streiten, aber wenn ihr nicht kooperiert werdet ihr scheitern und es macht auch weniger Spaß</text:p>
        </text:list-item>
        <text:list-item>
          <text:p text:style-name="P6">ob ihr erfolgreich seid oder nicht oder sogar sterbt, hängt von euch ab</text:p>
        </text:list-item>
        <text:list-item>
          <text:p text:style-name="P6"><text:span text:style-name="T23">seid mutig und schlau,</text:span> dann werdet ihr erfolgreich sein</text:p>
        </text:list-item>
        <text:list-item>
          <text:p text:style-name="P6">Rollenspiel kann man <text:span text:style-name="T44">letztlich </text:span>nicht verlieren</text:p>
        </text:list-item>
        <text:list-item>
          <text:p text:style-name="P6">ich bin der Spielleiter, ich bin einerseits Schiedsrichter, andererseits <text:span text:style-name="T45">spiele </text:span><text:span text:style-name="T46">ich </text:span><text:span text:style-name="T45">die</text:span> Welt und alle anderen Personen <text:span text:style-name="T46">und Ungeheuer</text:span></text:p>
        </text:list-item>
        <text:list-item>
          <text:p text:style-name="P6">wir spielen in einer mittelalterlichen Fantasiewelt: es gibt Gewalt, Magie, Götter die Wunder wirken und jede Menge fiese Ungeheuer</text:p>
        </text:list-item>
        <text:list-item>
          <text:p text:style-name="P6">wenn jemand bestimmte Dinge nicht vertragen kann, z.B. Riesenspinnen, oder zu viel Gewalt, dann sagt es bitte. Entweder jetzt oder auch später während des Spiels</text:p>
        </text:list-item>
      </text:list>
      <text:p text:style-name="P2"/>
      <text:p text:style-name="P3">DSA5</text:p>
      <text:list text:style-name="L2">
        <text:list-item>
          <text:p text:style-name="P7">ihr müsst die Regeln nicht kennen, ich werd euch sagen was ihr würfeln sollt</text:p>
        </text:list-item>
        <text:list-item>
          <text:p text:style-name="P7">das Bild, die Kurzbeschreibung und Vorteil/Nachteile sind als Inspiration gedacht</text:p>
        </text:list-item>
        <text:list-item>
          <text:p text:style-name="P7">euer Charakter hat 8 Grundattribute: Mut, Klugheit, Intuition, Charisma, Fingerfertigkeit, Geschick, Kondition, Körperkraft</text:p>
        </text:list-item>
        <text:list-item>
          <text:p text:style-name="P7">davon abgeleitet habt ihr 59 Fertigkeiten oder Talente und noch ein paar Spezialfähigkeiten z.B. fürs Kämpfen</text:p>
        </text:list-item>
        <text:list-item>
          <text:p text:style-name="P9">die Fertigkeiten basieren auf euren Grundattributen plus dem was ihr gelernt habt</text:p>
        </text:list-item>
        <text:list-item>
          <text:p text:style-name="P11">immer wenn es um Fertigkeiten oder Zaubern geht werdet ihr 3 farbige w20 würfeln, und zwar so <text:span text:style-name="T23">niedrig</text:span> wie möglich – w20 immer niedrig</text:p>
        </text:list-item>
        <text:list-item>
          <text:p text:style-name="P11">immer wenn es ans kämpfen geht und ihr angreift würfelt ihr am besten einen w20 und einen w6 gleichzeitig, der w20 sollte niedrig und der w6 hoch sein</text:p>
        </text:list-item>
        <text:list-item>
          <text:p text:style-name="P8">schließlich habt ihr noch Ausrüstung und Geld, ihr könnt einkaufen und notfalls auch etwas verkaufen</text:p>
          <text:p text:style-name="P27"><text:s/></text:p>
        </text:list-item>
      </text:list>
      <text:p text:style-name="P2">Eure Charaktere (Archetypen)</text:p>
      <text:list text:style-name="L3">
        <text:list-item>
          <text:p text:style-name="P22">Manche Charaktere können zaubern, andere nicht. Das heißt aber nicht dass Zauberer mehr können.</text:p>
        </text:list-item>
        <text:list-item>
          <text:p text:style-name="P22">ihr solltet möglichst verschiedene Dinge können, damit ihr euch ergänzt</text:p>
        </text:list-item>
        <text:list-item>
          <text:p text:style-name="P12"><text:span text:style-name="T23">Elfen</text:span> können zaubern und viele leben im Wald in Einklang mit der Natur. <text:span text:style-name="T41">S</text:span>ie kennen weder Geld noch Eigentum, es sei denn sie leben <text:span text:style-name="T40">bei den</text:span> Menschen.<text:line-break/><text:span text:style-name="T30">Sie </text:span><text:span text:style-name="T39">können sehr gut</text:span><text:span text:style-name="T30"> riechen und brauchen kaum Schlaf, aber sie vertragen keinen Alkohol </text:span><text:span text:style-name="T41">und sind oft etwas weltfremd.</text:span></text:p>
        </text:list-item>
        <text:list-item>
          <text:p text:style-name="P12"><text:span text:style-name="T23">Hexen</text:span> können auch zaubern und mit ihrem Besen oder Stab fliegen und sie haben ein Vertrautentier, z.B. Katze oder Kröte. <text:span text:style-name="T30">Andererseits werden sie von vielen Menschen gehasst oder gefürchtet und auch wenn Hexenverbrennungen eigentlich verboten sind, kommen sie doch vor. Daher zaubern sie eher heimlich.</text:span></text:p>
        </text:list-item>
        <text:list-item>
          <text:p text:style-name="P13"><text:span text:style-name="T23">Magier</text:span> sind die mächtigsten Zauberer. Sie haben von klein auf in einer Akademie alles über das Zaubern gelernt und dürfen es auch öffentlich tun, aber müssen immer ihre Robe tragen und die Tätowierung ihrer Gilde tragen. <text:span text:style-name="T31">Allerdings sind sie meist ziemliche Stubenhocker. </text:span><text:span text:style-name="T42">Sie werden </text:span><text:span text:style-name="T31">„</text:span><text:span text:style-name="T42">Gelehrter Herr/Dame“ genannt.</text:span></text:p>
        </text:list-item>
        <text:list-item>
          <text:p text:style-name="P10"><text:span text:style-name="T23">Streuner</text:span> und Schurken finden sich in belebten Orten gut zurecht, und können mit Kunststücken Geld verdienen. Sie kennen sich auch mit zwielichtigen Geschäften aus und kaum eine Tür bleibt vor ihnen verschlossen.</text:p>
        </text:list-item>
        <text:list-item>
          <text:p text:style-name="P10"><text:span text:style-name="T23">Zwerge</text:span> sind klein aber sehr stark und können oft sehr gut kämpfen. Sie lieben Bier und hassen Drachen und kennen sich unter der Erde und mit Schmieden und vielen anderen Handwerkskünsten aus. Zum Schwimmen sind sie aber zu schwer.</text:p>
        </text:list-item>
        <text:list-item>
          <text:p text:style-name="P10"><text:span text:style-name="T23">Krieger</text:span>, Söldner und Ritter sind ebenfalls starke Kämpfer. Sie folgen oft einem Ehrenkodex und finden sich auch gut in adliger Gesellschaft zurecht. Außerdem haben sie das Recht fast überall ihre Waffe zu tragen.</text:p>
        </text:list-item>
      </text:list>
      <text:p text:style-name="P24"><text:s/></text:p>
      <text:p text:style-name="P18"><text:span text:style-name="T43">Nun sucht euch einen </text:span>Charakter <text:span text:style-name="T43">aus und stellt ihn bitte vor</text:span></text:p>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Ink Free" svg:font-family="'Ink Free'" style:font-family-generic="script"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Yu Mincho" style:font-family-asian="'Yu Mincho'"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cm"/>
    </style:style>
    <style:style style:name="List_20_Contents" style:display-name="List Contents" style:family="paragraph" style:parent-style-name="Standard" style:class="html">
      <style:paragraph-properties fo:margin-left="1cm"/>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Yu Mincho" style:font-family-asian="'Yu Mincho'"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Yu Mincho" style:font-family-asian="'Yu Mincho'"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4f71bd8" style:font-size-asian="10pt" style:font-size-complex="10pt"/>
    </style:style>
    <style:style style:name="MT1" style:family="text">
      <style:text-properties officeooo:rsid="04d7596a"/>
    </style:style>
    <style:style style:name="MT2" style:family="text">
      <style:text-properties officeooo:rsid="06e4a4b4"/>
    </style:style>
    <style:style style:name="MT3" style:family="text">
      <style:text-properties officeooo:rsid="0a5d06b3"/>
    </style:style>
    <style:style style:name="MT4" style:family="text">
      <style:text-properties style:font-name="Calibri1" officeooo:rsid="06e30928"/>
    </style:style>
    <style:style style:name="MT5" style:family="text">
      <style:text-properties style:font-name="Calibri1" officeooo:rsid="0833a957"/>
    </style:style>
    <style:style style:name="MT6" style:family="text">
      <style:text-properties style:font-name="Calibri1" officeooo:rsid="00e7248e"/>
    </style:style>
    <style:style style:name="MT7" style:family="text">
      <style:text-properties style:font-name="Calibri1" officeooo:rsid="0a5b27a3"/>
    </style:style>
    <style:style style:name="MT8" style:family="text">
      <style:text-properties style:font-name="Calibri1"/>
    </style:style>
    <style:style style:name="MT9" style:family="text">
      <style:text-properties style:font-name="Calibri1" officeooo:rsid="0012935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left="0cm" fo:margin-right="0cm" fo:margin-top="0.1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text:span><text:span text:style-name="MT2">3</text:span><text:span text:style-name="MT1">-</text:span><text:span text:style-name="MT2">2</text:span><text:span text:style-name="MT3">6</text:span><text:tab/><text:bookmark-start text:name="PageNumWizard_FOOTER_Standard1"/><text:page-number text:select-page="current">2</text:page-number><text:bookmark-end text:name="PageNumWizard_FOOTER_Standard1"/><text:tab/><text:span text:style-name="MT4">Greifenpa</text:span><text:span text:style-name="MT5">ss</text:span><text:span text:style-name="MT6"> </text:span><text:span text:style-name="MT7">Einfuehrung</text:span><text:span text:style-name="MT8">.</text:span><text:span text:style-name="MT9">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3-26T16:14:07.153000000</dc:date>
    <meta:editing-duration>P5DT17H19M43S</meta:editing-duration>
    <meta:editing-cycles>2610</meta:editing-cycles>
    <meta:generator>LibreOffice/24.2.1.2$Windows_X86_64 LibreOffice_project/db4def46b0453cc22e2d0305797cf981b68ef5ac</meta:generator>
    <meta:print-date>2024-03-25T20:56:15.618000000</meta:print-date>
    <meta:printed-by>PDF-Dateien</meta:printed-by>
    <meta:document-statistic meta:table-count="0" meta:image-count="0" meta:object-count="0" meta:page-count="2" meta:paragraph-count="47" meta:word-count="669" meta:character-count="4176" meta:non-whitespace-character-count="3571"/>
  </office:meta>
</office:document-meta>
</file>